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Helvetica Neue" svg:font-family="'Helvetica Neue', Helvetica, Arial, sans-serif"/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list-style-name="L1">
      <style:paragraph-properties fo:text-align="justify" style:justify-single-word="false"/>
      <style:text-properties fo:color="#000000" style:font-name="Arial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2" style:family="paragraph" style:parent-style-name="Standard" style:list-style-name="L1">
      <style:paragraph-properties fo:text-align="justify" style:justify-single-word="false"/>
      <style:text-properties fo:color="#000000" style:font-name="Arial" fo:font-size="10pt" style:font-size-asian="10pt" style:font-size-complex="10pt"/>
    </style:style>
    <style:style style:name="P3" style:family="paragraph" style:parent-style-name="Standard" style:list-style-name="L1">
      <style:paragraph-properties fo:text-align="justify" style:justify-single-word="false"/>
      <style:text-properties fo:color="#000000" fo:font-size="10pt" style:font-size-asian="10pt" style:font-size-complex="10pt"/>
    </style:style>
    <style:style style:name="P4" style:family="paragraph" style:parent-style-name="Standard" style:list-style-name="L1">
      <style:paragraph-properties fo:text-align="justify" style:justify-single-word="false"/>
      <style:text-properties fo:font-variant="normal" fo:text-transform="none" fo:color="#000000" style:font-name="Helvetica Neue" fo:font-size="10pt" fo:letter-spacing="normal" fo:font-style="normal" fo:font-weight="normal" style:font-size-asian="10pt" style:font-size-complex="10pt"/>
    </style:style>
    <style:style style:name="P5" style:family="paragraph" style:parent-style-name="Standard">
      <style:paragraph-properties fo:text-align="justify" style:justify-single-word="false"/>
      <style:text-properties fo:font-variant="normal" fo:text-transform="none" fo:color="#717171" style:font-name="Helvetica Neue" fo:font-size="10pt" fo:letter-spacing="normal" fo:font-style="normal" fo:font-weight="normal" style:font-size-asian="10pt" style:font-size-complex="10pt"/>
    </style:style>
    <style:style style:name="P6" style:family="paragraph" style:parent-style-name="Standard" style:list-style-name="L1" style:master-page-name="Standard">
      <style:paragraph-properties fo:text-align="center" style:justify-single-word="false" style:page-number="auto"/>
      <style:text-properties fo:color="#000000" style:font-name="Arial" fo:font-size="10pt" fo:font-weight="bold" style:font-size-asian="10pt" style:font-weight-asian="bold" style:font-size-complex="10pt" style:font-weight-complex="bold"/>
    </style:style>
    <style:style style:name="T1" style:family="text">
      <style:text-properties fo:font-variant="normal" fo:text-transform="none" style:font-name="Helvetica Neue" fo:letter-spacing="normal" fo:font-style="normal" fo:font-weight="normal"/>
    </style:style>
    <style:style style:name="T2" style:family="text">
      <style:text-properties fo:font-variant="normal" fo:text-transform="none" fo:letter-spacing="normal" fo:font-style="normal" fo:font-weight="normal"/>
    </style:style>
    <style:style style:name="T3" style:family="text">
      <style:text-properties style:font-name="Ari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811774543575000172" text:style-name="L1">
        <text:list-header>
          <text:p text:style-name="P6">Koła i zajęcia szkolne </text:p>
        </text:list-header>
        <text:list-item>
          <text:p text:style-name="P1">Zajęcia wspierające:</text:p>
          <text:p text:style-name="P2">- <text:span text:style-name="T2">Przygotowanie do egzaminu z matematyki p. M.Tylec dla 8a- środa, 15:50 - 16:35</text:span> </text:p>
          <text:p text:style-name="P3"><text:span text:style-name="T3">- </text:span><text:span text:style-name="T1">Przygotowanie do egzaminu z języka polskiego p.K.Kuliś <text:s/>dla 8a- wtorek 8.00 – 8.45</text:span></text:p>
          <text:p text:style-name="P4">- Przygotowanie do egzaminu z języka polskiego p. P.Rosiak dla 8b – czwartek 15.45-16.30</text:p>
          <text:p text:style-name="P4">- Przygotowanie do egzaminu z języka polskiego p.K.Kuliś <text:s/>dla 8c- poniedziałek 7.00 – 7.45</text:p>
          <text:p text:style-name="P4">- Przygotowanie do egzaminu z matematyki p. I. Nowakowska dla 8b – czwartek 14.55-15.40</text:p>
          <text:p text:style-name="P4">- Przygotowanie do egzaminu z matematyki p.A.Ubysz <text:s/>dla 8c- piątek 14.00 – 14.45 </text:p>
          <text:p text:style-name="P4">- Zajęcia z geografii i przedmiotów przyrodniczych „OdkrywaMY” - piątek 14.55</text:p>
          <text:p text:style-name="P4">- Przygotowanie do egzaminu z języka angielskiego p.M.Kozakiewicz dla kl.8c – środa 8.00</text:p>
          <text:p text:style-name="P4">- Przygotowanie do egzaminu z języka angielskiego p.M.Kozakiewicz dla kl.8b –piątek14.00</text:p>
          <text:p text:style-name="P4">- Przygotowanie do egzaminu z języka angielskiego p.O.Czepeczek dla kl.8a –czwartek14.55- 15.40</text:p>
        </text:list-item>
        <text:list-item>
          <text:p text:style-name="P1">Zajęcia rozwijające:</text:p>
          <text:p text:style-name="P2">- Kostka Rubika p. S.Szczęsny – poniedziałek 16.30</text:p>
          <text:p text:style-name="P2">- koło plastyczne kl. IV-VIII – poniedziałek 15.50 </text:p>
          <text:p text:style-name="P2">- koło geograficzne „PodróżujeMY” – piątek godz.14.00</text:p>
          <text:p text:style-name="P2">- koło polonistyczne – środa 14.00-14.45</text:p>
          <text:p text:style-name="P2">- koło biologiczne p.D.Bławat – piątek 14.55-15.40</text:p>
          <text:p text:style-name="P2">- koło historyczne p.M.Wysiecki – poniedziałek 14.55</text:p>
        </text:list-item>
      </text:list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Helvetica Neue" svg:font-family="'Helvetica Neue', Helvetica, Arial, sans-serif"/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editing-cycles>11</meta:editing-cycles>
    <meta:creation-date>2022-09-13T10:08:06.57</meta:creation-date>
    <meta:editing-duration>PT1H21M21S</meta:editing-duration>
    <meta:generator>OpenOffice/4.1.5$Win32 OpenOffice.org_project/415m1$Build-9789</meta:generator>
    <dc:date>2022-10-04T11:08:07.46</dc:date>
    <meta:print-date>2022-10-04T11:00:24.27</meta:print-date>
    <meta:document-statistic meta:table-count="0" meta:image-count="0" meta:object-count="0" meta:page-count="1" meta:paragraph-count="19" meta:word-count="183" meta:character-count="1222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