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3.2cm" style:rel-column-width="1310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E1" style:family="table-cell">
      <style:table-cell-properties fo:background-color="#ccffff" fo:padding="0.097cm" fo:border="0.002cm solid #000000">
        <style:background-image/>
      </style:table-cell-properties>
    </style:style>
    <style:style style:name="Tabela1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Arial Narrow"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Arial Narrow" fo:font-size="12pt" style:font-size-asian="12pt" style:font-size-complex="12pt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style:font-name="Arial Narrow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 Narrow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POZYCJE ZAJĘĆ W ŚWIETLICY SZKOLNEJ:</text:p>
      <text:p text:style-name="P1"/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>K.Herman</text:p>
          </table:table-cell>
          <table:table-cell table:style-name="Tabela1.B1" office:value-type="string">
            <text:p text:style-name="P2">A.Paczos</text:p>
          </table:table-cell>
          <table:table-cell table:style-name="Tabela1.B1" office:value-type="string">
            <text:p text:style-name="P2">K.Reszka</text:p>
          </table:table-cell>
          <table:table-cell table:style-name="Tabela1.E1" office:value-type="string">
            <text:p text:style-name="P2">F.Modrzejewski</text:p>
          </table:table-cell>
        </table:table-row>
        <table:table-row>
          <table:table-cell table:style-name="Tabela1.A2" office:value-type="string">
            <text:p text:style-name="P2">poniedziałek</text:p>
          </table:table-cell>
          <table:table-cell table:style-name="Tabela1.B2" office:value-type="string">
            <text:p text:style-name="P2">12.00-13.00</text:p>
            <text:p text:style-name="P2">Spotkanie z bajką- zajęcia w bibliotece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>13.00-14.00</text:p>
            <text:p text:style-name="P2">Zajęcia przyrodniczo-etnograficzne</text:p>
          </table:table-cell>
          <table:table-cell table:style-name="Tabela1.E2" office:value-type="string">
            <text:p text:style-name="P1">Kółko szachowe</text:p>
            <text:p text:style-name="P2">13.00-14.00</text:p>
          </table:table-cell>
        </table:table-row>
        <table:table-row>
          <table:table-cell table:style-name="Tabela1.A2" office:value-type="string">
            <text:p text:style-name="P2">wtorek</text:p>
          </table:table-cell>
          <table:table-cell table:style-name="Tabela1.B2" office:value-type="string">
            <text:p text:style-name="P2">12.30-13.30 2ab</text:p>
            <text:p text:style-name="P2">Zabawy z myszką- zajęcia komputerowe</text:p>
          </table:table-cell>
          <table:table-cell table:style-name="Tabela1.B2" office:value-type="string">
            <text:p text:style-name="P2">13.30-15.00</text:p>
            <text:p text:style-name="P2">Zajęcia plastyczne</text:p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środa</text:p>
          </table:table-cell>
          <table:table-cell table:style-name="Tabela1.B2" office:value-type="string">
            <text:p text:style-name="P2">13.00-14.00</text:p>
            <text:p text:style-name="P2">Bank pomysłów – zabawy plastyczne</text:p>
          </table:table-cell>
          <table:table-cell table:style-name="Tabela1.B2" office:value-type="string">
            <text:p text:style-name="P2">13.30-15.00</text:p>
            <text:p text:style-name="P2">Zajęcia plastyczne</text:p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czwartek</text:p>
          </table:table-cell>
          <table:table-cell table:style-name="Tabela1.B2" office:value-type="string">
            <text:p text:style-name="P2">------------------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>Kółko szachowe</text:p>
            <text:p text:style-name="P2">13.00-14.00</text:p>
          </table:table-cell>
        </table:table-row>
        <table:table-row>
          <table:table-cell table:style-name="Tabela1.A2" office:value-type="string">
            <text:p text:style-name="P2">piątek</text:p>
          </table:table-cell>
          <table:table-cell table:style-name="Tabela1.B2" office:value-type="string">
            <text:p text:style-name="P2">11.00-11.30 3ab</text:p>
            <text:p text:style-name="P2">11.30-12.30 1ab</text:p>
            <text:p text:style-name="P2">Zabawy z myszką- zajęcia komputerowe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>13.00-14.00</text:p>
            <text:p text:style-name="P2">Zajęcia dramowe (teatralne)</text:p>
          </table:table-cell>
          <table:table-cell table:style-name="Tabela1.E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9</meta:editing-cycles>
    <meta:creation-date>2021-01-26T08:47:52.97</meta:creation-date>
    <meta:editing-duration>PT15M22S</meta:editing-duration>
    <meta:generator>OpenOffice/4.1.5$Win32 OpenOffice.org_project/415m1$Build-9789</meta:generator>
    <dc:date>2021-03-11T11:32:39</dc:date>
    <meta:print-date>2021-02-25T11:18:44.79</meta:print-date>
    <meta:document-statistic meta:table-count="1" meta:image-count="0" meta:object-count="0" meta:page-count="1" meta:paragraph-count="32" meta:word-count="63" meta:character-count="5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